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0pt" officeooo:rsid="000c2832" officeooo:paragraph-rsid="000c2832" style:font-size-asian="10pt" style:font-size-complex="10pt"/>
    </style:style>
    <style:style style:name="P2" style:family="paragraph" style:parent-style-name="Standard">
      <style:paragraph-properties fo:text-align="justify" style:justify-single-word="false"/>
      <style:text-properties fo:font-size="10pt" officeooo:rsid="000c2832" officeooo:paragraph-rsid="000c2832" style:font-size-asian="10pt" style:font-size-complex="10pt"/>
    </style:style>
    <style:style style:name="P3" style:family="paragraph" style:parent-style-name="Standard">
      <style:paragraph-properties fo:text-align="justify" style:justify-single-word="false"/>
      <style:text-properties fo:font-size="10pt" officeooo:rsid="000c2832" officeooo:paragraph-rsid="001bc69b" style:font-size-asian="10pt" style:font-size-complex="10pt"/>
    </style:style>
    <style:style style:name="P4" style:family="paragraph" style:parent-style-name="Standard">
      <style:paragraph-properties fo:text-align="justify" style:justify-single-word="false"/>
      <style:text-properties officeooo:rsid="000c2832" officeooo:paragraph-rsid="000c2832"/>
    </style:style>
    <style:style style:name="P5" style:family="paragraph" style:parent-style-name="Standard">
      <style:paragraph-properties fo:text-align="justify" style:justify-single-word="false"/>
      <style:text-properties officeooo:rsid="000c2832" officeooo:paragraph-rsid="001a1950"/>
    </style:style>
    <style:style style:name="P6" style:family="paragraph" style:parent-style-name="Standard">
      <style:paragraph-properties fo:text-align="justify" style:justify-single-word="false"/>
      <style:text-properties officeooo:rsid="000c2832" officeooo:paragraph-rsid="001bc69b"/>
    </style:style>
    <style:style style:name="P7" style:family="paragraph" style:parent-style-name="Standard">
      <style:paragraph-properties fo:text-align="justify" style:justify-single-word="false"/>
      <style:text-properties fo:font-size="4pt" officeooo:rsid="000c2832" officeooo:paragraph-rsid="001a1950" style:font-size-asian="4pt" style:font-size-complex="4pt"/>
    </style:style>
    <style:style style:name="P8" style:family="paragraph" style:parent-style-name="Standard">
      <style:paragraph-properties fo:text-align="justify" style:justify-single-word="false"/>
      <style:text-properties fo:font-size="4pt" officeooo:rsid="000c2832" officeooo:paragraph-rsid="000c2832" style:font-size-asian="4pt" style:font-size-complex="4pt"/>
    </style:style>
    <style:style style:name="P9" style:family="paragraph" style:parent-style-name="Standard">
      <style:paragraph-properties fo:text-align="justify" style:justify-single-word="false"/>
      <style:text-properties fo:font-size="4pt" officeooo:rsid="000c2832" officeooo:paragraph-rsid="001bc69b" style:font-size-asian="4pt" style:font-size-complex="4pt"/>
    </style:style>
    <style:style style:name="P10" style:family="paragraph" style:parent-style-name="Standard">
      <style:paragraph-properties fo:text-align="justify" style:justify-single-word="false"/>
      <style:text-properties fo:font-weight="bold" officeooo:rsid="000c2832" officeooo:paragraph-rsid="000c2832" style:font-weight-asian="bold" style:font-weight-complex="bold"/>
    </style:style>
    <style:style style:name="P11" style:family="paragraph" style:parent-style-name="Standard">
      <style:paragraph-properties fo:text-align="justify" style:justify-single-word="false"/>
      <style:text-properties fo:font-weight="bold" officeooo:rsid="000c2832" officeooo:paragraph-rsid="001024e7" style:font-weight-asian="bold" style:font-weight-complex="bold"/>
    </style:style>
    <style:style style:name="P12" style:family="paragraph" style:parent-style-name="Standard">
      <style:paragraph-properties fo:text-align="justify" style:justify-single-word="false"/>
      <style:text-properties fo:font-weight="bold" officeooo:rsid="000c2832" officeooo:paragraph-rsid="00120d31" style:font-weight-asian="bold" style:font-weight-complex="bold"/>
    </style:style>
    <style:style style:name="P13" style:family="paragraph" style:parent-style-name="Standard">
      <style:paragraph-properties fo:text-align="justify" style:justify-single-word="false"/>
      <style:text-properties fo:font-size="14pt" officeooo:rsid="000c2832" officeooo:paragraph-rsid="001a1950" style:font-size-asian="14pt" style:font-size-complex="14pt"/>
    </style:style>
    <style:style style:name="P14" style:family="paragraph" style:parent-style-name="Standard">
      <style:paragraph-properties fo:text-align="justify" style:justify-single-word="false"/>
      <style:text-properties fo:font-size="11pt" officeooo:rsid="000c2832" officeooo:paragraph-rsid="001a1950" style:font-size-asian="11pt" style:font-size-complex="11pt"/>
    </style:style>
    <style:style style:name="P15" style:family="paragraph" style:parent-style-name="Standard">
      <style:paragraph-properties fo:text-align="justify" style:justify-single-word="false"/>
      <style:text-properties fo:font-size="11pt" officeooo:rsid="000c2832" officeooo:paragraph-rsid="000c2832" style:font-size-asian="11pt" style:font-size-complex="11pt"/>
    </style:style>
    <style:style style:name="P16" style:family="paragraph" style:parent-style-name="Standard">
      <style:paragraph-properties fo:text-align="justify" style:justify-single-word="false"/>
      <style:text-properties fo:font-size="11pt" fo:font-weight="bold" officeooo:rsid="000c2832" officeooo:paragraph-rsid="000c2832" style:font-size-asian="11pt" style:font-weight-asian="bold" style:font-size-complex="11pt" style:font-weight-complex="bold"/>
    </style:style>
    <style:style style:name="P17" style:family="paragraph" style:parent-style-name="Standard">
      <style:paragraph-properties fo:text-align="justify" style:justify-single-word="false"/>
      <style:text-properties fo:font-size="12pt" officeooo:rsid="000c2832" officeooo:paragraph-rsid="000c2832" style:font-size-asian="12pt" style:font-size-complex="12pt"/>
    </style:style>
    <style:style style:name="P18" style:family="paragraph" style:parent-style-name="Standard">
      <style:paragraph-properties fo:text-align="justify" style:justify-single-word="false"/>
      <style:text-properties fo:font-size="9pt" officeooo:rsid="000c2832" officeooo:paragraph-rsid="001bc69b" style:font-size-asian="9pt" style:font-size-complex="9pt"/>
    </style:style>
    <style:style style:name="T1" style:family="text">
      <style:text-properties fo:font-weight="bold" style:font-weight-asian="bold" style:font-weight-complex="bold"/>
    </style:style>
    <style:style style:name="T2" style:family="text">
      <style:text-properties officeooo:rsid="000e9875"/>
    </style:style>
    <style:style style:name="T3" style:family="text">
      <style:text-properties officeooo:rsid="001024e7"/>
    </style:style>
    <style:style style:name="T4" style:family="text">
      <style:text-properties officeooo:rsid="0011feba"/>
    </style:style>
    <style:style style:name="T5" style:family="text">
      <style:text-properties officeooo:rsid="00120d31"/>
    </style:style>
    <style:style style:name="T6" style:family="text">
      <style:text-properties officeooo:rsid="00126d2b"/>
    </style:style>
    <style:style style:name="T7" style:family="text">
      <style:text-properties officeooo:rsid="0015dc11"/>
    </style:style>
    <style:style style:name="T8" style:family="text">
      <style:text-properties officeooo:rsid="0016eee2"/>
    </style:style>
    <style:style style:name="T9" style:family="text">
      <style:text-properties officeooo:rsid="00185e26"/>
    </style:style>
    <style:style style:name="T10" style:family="text">
      <style:text-properties officeooo:rsid="00190646"/>
    </style:style>
    <style:style style:name="T11" style:family="text">
      <style:text-properties officeooo:rsid="001a1950"/>
    </style:style>
    <style:style style:name="T12" style:family="text">
      <style:text-properties fo:font-size="4pt" style:font-size-asian="4pt" style:font-size-complex="4pt"/>
    </style:style>
    <style:style style:name="T13" style:family="text">
      <style:text-properties fo:font-size="10pt" style:font-size-asian="10pt" style:font-size-complex="10pt"/>
    </style:style>
    <style:style style:name="T14" style:family="text">
      <style:text-properties fo:font-size="10pt" officeooo:rsid="001a1950" style:font-size-asian="10pt" style:font-size-complex="10pt"/>
    </style:style>
    <style:style style:name="T15" style:family="text">
      <style:text-properties fo:font-size="10pt" officeooo:rsid="000e9875" style:font-size-asian="10pt" style:font-size-complex="10pt"/>
    </style:style>
    <style:style style:name="T16" style:family="text">
      <style:text-properties fo:font-size="10pt" fo:font-style="italic" style:font-size-asian="10pt" style:font-style-asian="italic" style:font-size-complex="10pt" style:font-style-complex="italic"/>
    </style:style>
    <style:style style:name="T17" style:family="text">
      <style:text-properties fo:font-size="11pt" style:font-size-asian="11pt" style:font-size-complex="11pt"/>
    </style:style>
    <style:style style:name="T18" style:family="text">
      <style:text-properties fo:font-size="11pt" officeooo:rsid="000e9875" style:font-size-asian="11pt" style:font-size-complex="11pt"/>
    </style:style>
    <style:style style:name="T19" style:family="text">
      <style:text-properties fo:font-size="11pt" officeooo:rsid="00126d2b" style:font-size-asian="11pt" style:font-size-complex="11pt"/>
    </style:style>
    <style:style style:name="T20" style:family="text">
      <style:text-properties fo:font-size="11pt" officeooo:rsid="001a1950" style:font-size-asian="11pt" style:font-size-complex="11pt"/>
    </style:style>
    <style:style style:name="T21" style:family="text">
      <style:text-properties fo:font-size="11pt" officeooo:rsid="000c2832" style:font-size-asian="11pt" style:font-size-complex="11pt"/>
    </style:style>
    <style:style style:name="T22" style:family="text">
      <style:text-properties fo:font-size="11pt" officeooo:rsid="0014d660" style:font-size-asian="11pt" style:font-size-complex="11pt"/>
    </style:style>
    <style:style style:name="T23" style:family="text">
      <style:text-properties fo:font-size="11pt" officeooo:rsid="0015dc11" style:font-size-asian="11pt" style:font-size-complex="11pt"/>
    </style:style>
    <style:style style:name="T24" style:family="text">
      <style:text-properties fo:font-size="11pt" officeooo:rsid="001bc69b" style:font-size-asian="11pt" style:font-size-complex="11pt"/>
    </style:style>
    <style:style style:name="T25" style:family="text">
      <style:text-properties fo:font-size="12pt" style:font-size-asian="12pt" style:font-size-complex="12pt"/>
    </style:style>
    <style:style style:name="T26" style:family="text">
      <style:text-properties officeooo:rsid="001bc69b"/>
    </style:style>
    <style:style style:name="Sect1" style:family="section">
      <style:section-properties text:dont-balance-text-columns="false" style:editable="false">
        <style:columns fo:column-count="2">
          <style:column style:rel-width="3839*" fo:start-indent="0cm" fo:end-indent="0.395cm"/>
          <style:column style:rel-width="5799*" fo:start-indent="0.39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Six principes pour faciliter la parole</text:span></text:p>
      <text:p text:style-name="P7"/>
      <text:p text:style-name="P13"><text:span text:style-name="T13"><text:tab/>Je partage ici une </text:span><text:span text:style-name="T16">architecture d'intelligence collective</text:span><text:span text:style-name="T13">*, cadre possible d'une animation de groupe ou source d'inspiration qui peut faire sens dans tous les contextes. L'intention de ce partage est de faire avancer nos paroles communes sur le chemin d'une écoute et d'un ensemblage digne des peuples premiers ou de certains couples d'ancien-ne-s ami-e-s : pas toujours évident, pris-e-s dans le rythme émotionnel d'une Transition ! </text:span><text:span text:style-name="T14">Qu'est-ce qui </text:span><text:span text:style-name="T13">empêche</text:span><text:span text:style-name="T14">rait</text:span><text:span text:style-name="T13"> </text:span><text:span text:style-name="T14">pourtant </text:span><text:span text:style-name="T13">que chacun-e de nous devienne pleinement conscient-e et responsable de ce qui se passe dans un </text:span><text:span text:style-name="T14">temps de</text:span><text:span text:style-name="T13"> parole partagé, et de ce fait l</text:span><text:span text:style-name="T14">e</text:span><text:span text:style-name="T13"> facilite, comme un processus de co-création ?</text:span></text:p>
      <text:p text:style-name="P7"/>
      <text:p text:style-name="P13"><text:span text:style-name="T13"><text:tab/>Ces propositions sont formulées sous forme de règles, un peu comme les règles d'un jeu : un jeu de parole commune </text:span><text:span text:style-name="T14">et </text:span><text:span text:style-name="T13">confiante. Comme tout jeu, ça marche mieux </text:span><text:span text:style-name="T15">je crois </text:span><text:span text:style-name="T13">si on y consent, que personne ne (se) l'impose : de même que les « gestiques » participatives, on peut utiliser ces six principes ou pas, librement et en conscience. Ça peut aussi être </text:span><text:span text:style-name="T14">encore mieux</text:span><text:span text:style-name="T13"> en reformulant / explicitant </text:span><text:span text:style-name="T14">c</text:span><text:span text:style-name="T13">es </text:span><text:span text:style-name="T14">princip</text:span><text:span text:style-name="T13">es, en les associant à d'autres pratiques (jeux coopératifs, humour, ouvrage émotionnel, </text:span><text:span text:style-name="T15">outils d'organisation,</text:span><text:span text:style-name="T13"> etc.)</text:span></text:p>
      <text:p text:style-name="P17"/>
      <text:p text:style-name="P4"><text:span text:style-name="T1">1. Avant de prendre la parole,</text:span> prendre toujours <text:span text:style-name="T1">une longue et profonde respiration.</text:span></text:p>
      <text:p text:style-name="P8"/>
      <text:p text:style-name="P5"><text:tab/><text:span text:style-name="T17">Les vertus de cette respiration sont nombreuses, et chacun-e est libre de l'habiter comme </text:span><text:span text:style-name="T18">elle/</text:span><text:span text:style-name="T17">il le souhaite. Trois effets possibles, du plus évident au plus particulier:</text:span></text:p>
      <text:p text:style-name="P7"/>
      <text:p text:style-name="P14"><text:tab/>&gt; <text:span text:style-name="T2">Ça</text:span> laisse un temps de silence entre la dernière <text:span text:style-name="T2">prise de parole</text:span> et la suivante, <text:span text:style-name="T2">temps </text:span>qui permet de s'assurer que le groupe / <text:span text:style-name="T2">l'autre</text:span> est prêt-<text:span text:style-name="T2">e</text:span> à <text:span text:style-name="T2">m'</text:span>écouter. Si quelqu'un-e a alors une urgence à exprimer, il y a l'espace pour le faire sans couper la parole.</text:p>
      <text:p text:style-name="P7"/>
      <text:p text:style-name="P14"><text:tab/>&gt; <text:span text:style-name="T2">Ç</text:span>a <text:span text:style-name="T2">m'</text:span>évite de répondre à chaud, sous le coup de l'émotion. Si l'intervention précédente a déclenché en <text:span text:style-name="T2">moi</text:span> des <text:span text:style-name="T2">affects</text:span> vi<text:span text:style-name="T2">f</text:span>s, cette longue respiration est l'occasion de retrouver (au moins un peu) <text:span text:style-name="T2">m</text:span>on calme afin de parler plus posément.</text:p>
      <text:p text:style-name="P7"/>
      <text:p text:style-name="P14"><text:tab/>&gt; Pour certain-e-s <text:span text:style-name="T2">parfois</text:span>, cette respiration est l'occasion d'un « lâcher-prise », d'un instant de vide intérieur <text:span text:style-name="T2">méditatif</text:span>. <text:span text:style-name="T2">A</text:span>u moment de parler, <text:span text:style-name="T2">je</text:span> n'a<text:span text:style-name="T2">i</text:span> plus <text:span text:style-name="T2">alors </text:span>l'idée de ce qu<text:span text:style-name="T2">e je veux</text:span> dire, <text:span text:style-name="T2">je suis centré sur ce que j'ai à exprimer</text:span>. Cela <text:span text:style-name="T2">me </text:span>permet d'être en sincérité dans la prise de parole, et de laisser émerger <text:span text:style-name="T2">peut-être </text:span>une pensée créatrice <text:span text:style-name="T2">ou</text:span> <text:span text:style-name="T2">un ressenti juste</text:span>, par rapport au contexte donné.</text:p>
      <text:p text:style-name="P16"/>
      <text:p text:style-name="P5"><text:span text:style-name="T1">2. Parler à tou-te-s.</text:span></text:p>
      <text:p text:style-name="P7"/>
      <text:p text:style-name="P14"><text:tab/>&gt; Avant de parler, <text:span text:style-name="T2">j'essaie de vérifier</text:span> si ce qu<text:span text:style-name="T2">e j'ai</text:span> a à <text:span text:style-name="T2">partager</text:span> peut être utile <text:span text:style-name="T2">et/ou bon</text:span> pour l'ensemble des personnes présentes <text:span text:style-name="T2">(y compris moi)</text:span>, par rapport aux intentions éventuellement<text:span text:style-name="T2"> posées pour ce temps de parole</text:span> : sinon, <text:span text:style-name="T2">peut-être</text:span> <text:span text:style-name="T11">que </text:span>ce n'est pas le lieu et le moment de dire ça, même si c'est très intéressant.</text:p>
      <text:p text:style-name="P7"/>
      <text:p text:style-name="P14"><text:tab/>&gt; Lorsqu<text:span text:style-name="T2">e je </text:span>parle <text:span text:style-name="T2">dans un groupe</text:span>, <text:span text:style-name="T2">je m</text:span>'adresse à <text:span text:style-name="T2">son </text:span>ensemble plutôt <text:span text:style-name="T2">qu'</text:span>à une personne en particulier. Même si quelqu'un-e <text:span text:style-name="T2">m'a</text:span> posé une question ou <text:span text:style-name="T2">m'</text:span>a interpellé-e, <text:span text:style-name="T2">si j'</text:span>évite de répondre en <text:span text:style-name="T2">m</text:span>'adressant directement à cette personne, ça <text:span text:style-name="T2">nous </text:span>permet d'échapper à la tentation du « ping-pong ». <text:span text:style-name="T3">Si</text:span> le moteur de <text:span text:style-name="T3">notre</text:span> discussion est un enjeu affectif personnel, <text:span text:style-name="T3">je risque de vouloir</text:span> « défendre des positions » o<text:span text:style-name="T3">u</text:span> parler plus que nécessaire… <text:span text:style-name="T3">Quelle est</text:span> l'attitude de<text:span text:style-name="T3">s autres concernant ma polémique </text:span>(désaccord, désintérêt...)<text:span text:style-name="T3"> ?</text:span> </text:p>
      <text:p text:style-name="P14"><text:span text:style-name="T3"><text:tab/>Ouvrir les débats permet de ne pas les exclure d'une conversation globalement plus paisible</text:span>. Quand <text:span text:style-name="T2">je</text:span> <text:span text:style-name="T2">suis</text:span> <text:span text:style-name="T3">pris à parti</text:span> personnellement donc, <text:span text:style-name="T2">je </text:span>prend<text:span text:style-name="T2">s</text:span> le temps <text:span text:style-name="T2">d'accueillir, avant de </text:span>répon<text:span text:style-name="T2">dre au besoin plutôt </text:span>en termes généraux, en <text:span text:style-name="T2">m</text:span>'adressant <text:span text:style-name="T3">si possible </text:span>à tou-<text:span text:style-name="T2">te-</text:span>s <text:span text:style-name="T2">(et en envisageant si nécessaire d'ouvrir d'autres espaces-temps de dialogue)</text:span>.</text:p>
      <text:p text:style-name="P7"/>
      <text:p text:style-name="P14"><text:span text:style-name="T3"><text:tab/>&gt; Si l'« ensemblage » de parole évolue, j'accueille consciemment les arrivées et les départs.</text:span></text:p>
      <text:p text:style-name="P15"/>
      <text:p text:style-name="P10">3. Écouter <text:span text:style-name="T3">l'autre / </text:span>le groupe <text:span text:style-name="T3">avec sensibilité.</text:span></text:p>
      <text:p text:style-name="P7"/>
      <text:p text:style-name="P14"><text:tab/>&gt; <text:span text:style-name="T3">J'</text:span>essaye d'être attentif-ve <text:span text:style-name="T3">à l'autre / </text:span>au groupe d<text:span text:style-name="T3">'une façon généra</text:span>le <text:span text:style-name="T3">et profonde</text:span> <text:span text:style-name="T3">(et pas seulement à ses idées ou à ses expressions superficielles)</text:span> : est-ce que ce cercle / <text:span text:style-name="T3">cette personne</text:span> « va bien » ? Quels sont ses besoins ? Est-il/<text:span text:style-name="T3">elle</text:span> fatigué-<text:span text:style-name="T3">e</text:span> ? Excité-<text:span text:style-name="T3">e</text:span> ? Ou dans un moment important ? Est-ce que la parole circule bien <text:span text:style-name="T3">entre nous </text:span>? Comment est l'ambiance ? <text:span text:style-name="T3">J'</text:span>essaye d'être attentif-ve à chacune des autres personnes présentes <text:span text:style-name="T3">(y compris moi) </text:span>afin de sentir s'il/elle est à l'aise ou non, <text:span text:style-name="T3">et de prendre garde aux </text:span>tensions inconscientes <text:span text:style-name="T3">qui pourraient venir contrarier en moi les intentions conscientes</text:span>.</text:p>
      <text:p text:style-name="P7"/>
      <text:p text:style-name="P14"><text:tab/>&gt; Un bon moyen pour cela, <text:span text:style-name="T3">je trouve, </text:span>est de cesser parfois quelques instants d'écouter le sens des mots et de porter attention aux tons, aux voix, aux rythmes, aux respirations, pour ouvrir la perception du sensible.</text:p>
      <text:p text:style-name="P7"/>
      <text:p text:style-name="P14"><text:tab/>&gt; Sur les idées, <text:span text:style-name="T3">j'</text:span>essaye de prendre du recul et <text:span text:style-name="T3">de m</text:span>e demander ce qui ressort de l'ensemble des échanges, <text:span text:style-name="T3">d'</text:span>adopter une position de synthèse<text:span text:style-name="T3">. Les tensions sur les détails ouvrent parfois sur des prises de conscience plus vastes, et les conflits de fond n'empêchent pas forcément toute coopération.</text:span></text:p>
      <text:p text:style-name="P11"><text:soft-page-break/>4. <text:span text:style-name="T3">Je</text:span> ne prend pas la parole, <text:span text:style-name="T3">je l'</text:span>offr<text:span text:style-name="T3">e et la reçois</text:span>.</text:p>
      <text:p text:style-name="P7"/>
      <text:p text:style-name="P14"><text:span text:style-name="T3"><text:tab/>I</text:span>magine, <text:span text:style-name="T3">s'il te plaît,</text:span> que la parole est <text:span text:style-name="T3">faite de</text:span> plat<text:span text:style-name="T3">s</text:span> délicieux <text:span text:style-name="T3">et de fins nectars</text:span> posé<text:span text:style-name="T3">s</text:span> sur <text:span text:style-name="T3">une</text:span> table, et que <text:span text:style-name="T3">nous</text:span> s<text:span text:style-name="T3">ommes</text:span> les convives d'un repas. <text:span text:style-name="T3">M</text:span>e précipite<text:span text:style-name="T3">rai</text:span>-<text:span text:style-name="T3">je</text:span> sur le plat parce qu<text:span text:style-name="T3">e j'</text:span>a<text:span text:style-name="T3">i</text:span> très faim ? <text:span text:style-name="T3">Te l</text:span>'arrache<text:span text:style-name="T3">rai-je</text:span> des mains <text:span text:style-name="T3">si tu t'en</text:span> ser<text:span text:style-name="T3">s</text:span> trop copieusement <text:span text:style-name="T3">à mes yeux </text:span>? </text:p>
      <text:p text:style-name="P7"/>
      <text:p text:style-name="P14"><text:tab/>Transférer notre savoir-vivre au partage de la parole est un travail qui demande <text:span text:style-name="T3">parfois </text:span>beaucoup d'efforts, car pour beaucoup d'entre nous, nous n'avons jamais appris cela.</text:p>
      <text:p text:style-name="P15"/>
      <text:p text:style-name="P10">5. Parler de son expérience directe.</text:p>
      <text:p text:style-name="P7"/>
      <text:p text:style-name="P14"><text:span text:style-name="T1"><text:tab/></text:span>Toute <text:span text:style-name="T3">mon </text:span>expérience vécue est vraie. Ce sont les théories que <text:span text:style-name="T3">j'</text:span>en tire qui peuvent faire sujet de controverse. <text:span text:style-name="T11">L</text:span>es <text:span text:style-name="T3">interprétations </text:span>général<text:span text:style-name="T3">e</text:span>s <text:span text:style-name="T11">que je propose</text:span> sont facilement contestées car elles sont souvent (sinon toujours) partiellement fausses, et les débats <text:span text:style-name="T3">qui en découlent </text:span>sont parfois stériles... « <text:span text:style-name="T11">Le contraire d'une vérité profonde est une autre vérité profonde » comme dit Edgar Morin</text:span>. </text:p>
      <text:p text:style-name="P14"><text:tab/><text:span text:style-name="T3">Une phrase</text:span> commençant par «J'ai senti que...», «J'ai l'impression que...» ou «Il m'est arrivé...» constitue un apport personnel, <text:span text:style-name="T3">et</text:span> <text:span text:style-name="T3">ce que je partage ainsi, avec</text:span> authenti<text:span text:style-name="T3">cité,</text:span> est souvent <text:span text:style-name="T11">plus </text:span>enrichissant <text:span text:style-name="T3">pour les autres</text:span>. Si quelqu'un-e a une autre impression, il/elle la décrira également, sans que cela n'enlève rien à la première.</text:p>
      <text:p text:style-name="P7"/>
      <text:p text:style-name="P14"><text:tab/>&gt; Ça n<text:span text:style-name="T3">e m</text:span>'empêche pas de formuler <text:span text:style-name="T3">consciemment </text:span>des <text:span text:style-name="T3">jugements ou des </text:span>propositions, ni bien sûr de travailler l'abstraction - mais ça permet <text:span text:style-name="T3">souvent je pense </text:span>d'éviter des dissensus qui sont au fond plus relationnels que rationnels... et d'avancer dans la compréhension des autres, et de <text:span text:style-name="T3">s</text:span>oi-<text:span text:style-name="T3">même</text:span>.</text:p>
      <text:p text:style-name="P7"/>
      <text:p text:style-name="P14"><text:tab/>&gt; En revanche, attention : ça peut <text:span text:style-name="T4">m'</text:span>amener à <text:span text:style-name="T4">m</text:span>e dévoiler, à parler en sincérité, à offrir <text:span text:style-name="T4">m</text:span>a vulnérabilité... donc ça nécessite une certaine confiance <text:span text:style-name="T4">dans mes réactions et celles des autres. On peut aussi formaliser</text:span> <text:span text:style-name="T4">une </text:span>attention à la bienveillance <text:span text:style-name="T4">partagée</text:span> <text:span text:style-name="T4">(</text:span>se donner <text:span text:style-name="T4">par exemple </text:span>des règles de confidentialité, de non-jugement, etc.)</text:p>
      <text:p text:style-name="P7"/>
      <text:p text:style-name="P14"><text:tab/>&gt; Une des techniques pratique<text:span text:style-name="T11">s</text:span> pour progresser sur ce point est tout simplement de formuler plutôt des phrases qui commencent par «je», surtout si le sujet est délicat : <text:span text:style-name="T4">quand il y a des </text:span>affects en jeu.</text:p>
      <text:p text:style-name="P15"/>
      <text:section text:style-name="Sect1" text:name="Section1">
        <text:p text:style-name="P4"><text:span text:style-name="T1">6.* Prendre des notes</text:span></text:p>
        <text:p text:style-name="P7"/>
        <text:p text:style-name="P14"><text:tab/>Quand des idées <text:span text:style-name="T5">me</text:span> viennent, si <text:span text:style-name="T5">j'</text:span>a<text:span text:style-name="T5">i</text:span> peur par exemple de les oublier ou de les voir négligées en ne les partageant pas tout de suite, ça peut <text:span text:style-name="T5">me</text:span> pousser à vouloir intervenir alors qu'il n'y a pas d'urgence. D'avoir un calepin pour noter les points importants, afin de pouvoir y revenir facilement ensuite si ça semble encore nécessaire, ça <text:span text:style-name="T5">me </text:span>permet de suivre plus tranquillement le déroulement d'une parole collective.</text:p>
        <text:p text:style-name="P7"/>
        <text:p text:style-name="P14"><text:tab/>Souvent quand <text:span text:style-name="T5">je</text:span> fai<text:span text:style-name="T5">s</text:span> ça <text:span text:style-name="T5">je m</text:span>'aperçoi<text:span text:style-name="T5">s</text:span> que d'autres disent aussi bien que <text:span text:style-name="T5">moi</text:span> la plupart de ce qu<text:span text:style-name="T5">e j'</text:span>avai<text:span text:style-name="T5">s</text:span> noté, avec <text:span text:style-name="T26">leurs</text:span> formulations. <text:span text:style-name="T5">Je peux alors mieux porter parfois ce qui n'apparaît important qu'à moi seul-e.</text:span></text:p>
        <text:p text:style-name="P16"/>
        <text:p text:style-name="P12">6. <text:span text:style-name="T5">I</text:span>nviter le silence</text:p>
        <text:p text:style-name="P7"/>
        <text:p text:style-name="P6"><text:span text:style-name="T6"><text:tab/></text:span><text:span text:style-name="T19">À</text:span><text:span text:style-name="T17"> l'aide d'un moyen convenu (par exemple </text:span><text:span text:style-name="T19">un gong ou </text:span><text:span text:style-name="T17">une clochette posée au centre, ou </text:span><text:span text:style-name="T19">encore </text:span><text:span text:style-name="T17">un signe </text:span><text:span text:style-name="T19">défini</text:span><text:span text:style-name="T17">), chacun-</text:span><text:span text:style-name="T19">e</text:span><text:span text:style-name="T17"> peut à tout moment interrompre la discussion et appeler un temps de silence </text:span><text:span text:style-name="T19">de quelques instants</text:span><text:span text:style-name="T17"> parce qu'il/</text:span><text:span text:style-name="T19">elle</text:span><text:span text:style-name="T17"> en ressent le besoin. A la fin du silence, la personne qui l'a invité peut expliquer son geste ou non, selon sa préférence. Il existe une infinité de bonnes raisons de souhaiter un moment de silence </text:span><text:span text:style-name="T19">(non-respect du cadre ou des intentions, tension qui monte, besoin d'attention...)</text:span><text:span text:style-name="T17">, et toutes n'ont pas besoin d'être expli</text:span><text:span text:style-name="T20">cit</text:span><text:span text:style-name="T17">ées.</text:span></text:p>
        <text:p text:style-name="P9"/>
        <text:p text:style-name="P6"><text:span text:style-name="T22"><text:tab/>Cet outil spécifique s'appelle, si je n</text:span><text:span text:style-name="T24">'</text:span><text:span text:style-name="T22">m'abuse, « Pinakarri » chez les aborigènes d'Australie. </text:span><text:span text:style-name="T20">I</text:span><text:span text:style-name="T22">l est utilisé aussi dans la méthodologie co-créative « Dragon Dreaming », ou dans le « Travail qui relie ». Ça peut mettre certaines personnes mal à l'aise au début, parce que </text:span><text:span text:style-name="T23">le silence </text:span><text:span text:style-name="T22">est associé par exemple au sacré, à la prière, « </text:span><text:span text:style-name="T23">aux sectes »…</text:span><text:span text:style-name="T22"> </text:span><text:span text:style-name="T23">Outil de </text:span><text:span text:style-name="T22">management coopératif, </text:span><text:span text:style-name="T23">il </text:span><text:span text:style-name="T22">est </text:span><text:span text:style-name="T23">cependant </text:span><text:span text:style-name="T22">aussi utilisé aujourd'hui </text:span><text:span text:style-name="T20">même </text:span><text:span text:style-name="T22">en </text:span><text:span text:style-name="T23">entreprises</text:span><text:span text:style-name="T22">, </text:span><text:span text:style-name="T23">parmi d'autres</text:span><text:span text:style-name="T22"> pratique</text:span><text:span text:style-name="T23">s</text:span><text:span text:style-name="T22"> très prosaïquement utile</text:span><text:span text:style-name="T23">s</text:span><text:span text:style-name="T22">.</text:span></text:p>
        <text:p text:style-name="P4"/>
      </text:section>
      <text:p text:style-name="P2"><text:tab/>Appliquer ces 6 principes est un exercice qui peut paraître contraignant. <text:span text:style-name="T5">C</text:span>omme tout<text:span text:style-name="T5">e</text:span> <text:span text:style-name="T5">discipline </text:span>qui vise<text:span text:style-name="T5"> à la </text:span>maîtrise de soi, c'est aussi un chemin de liberté (et de connaissance, et de partage...) Le seul fait de les lire et d'y réfléchir, ou de tenter quelques fois de les appliquer sans y parvenir pleinement, est un bon moyen <text:span text:style-name="T8">me semble-t-il </text:span>de prendre conscience de ce que peut être la parole, un <text:span text:style-name="T8">ouvrage</text:span> collecti<text:span text:style-name="T8">f</text:span> effectué par la coopération des <text:span text:style-name="T5">sensibilités et des </text:span>intelligences.</text:p>
      <text:p text:style-name="P3"><text:tab/>Il est bien sûr possible de les faire siens ou pas librement, tout en restant conscient-<text:span text:style-name="T7">e</text:span> qu'il<text:span text:style-name="T7">s</text:span> ont un fonctionnement systémique <text:span text:style-name="T7">(ils vont bien tous ensemble quoi :^)</text:span> Il est possible de les utiliser partout, même en milieu hostile, quoique ce soit plus difficile <text:span text:style-name="T9">(et plus ou moins remarquable)</text:span>. Dans nos contextes quotidiens, pratiquer ainsi l'écoute empathique et la <text:span text:style-name="T10">parole</text:span> <text:span text:style-name="T5">consciente</text:span> peut<text:span text:style-name="T9"> créer</text:span> <text:span text:style-name="T9">parfois</text:span> des <text:span text:style-name="T9">situation</text:span>s extraordinaires.</text:p>
      <text:p text:style-name="P9"/>
      <text:p text:style-name="P18">* Version reformulée par <text:span text:style-name="T5">A</text:span>m<text:span text:style-name="T5">ans</text:span> <text:span text:style-name="T5">en </text:span>201<text:span text:style-name="T5">5</text:span>, <text:span text:style-name="T5">grâce à</text:span> <text:span text:style-name="T5">l'ouvrage commun de la Dynamo, </text:span>d'après<text:span text:style-name="T5"> </text:span>un texte partagé par Gildas Véret le 3 avril 2010 (qui lui-même reformulait J.F Noubel, TheTransitioner). <text:span text:style-name="T5">Sentez-vous libres de vous en</text:span> inspir<text:span text:style-name="T5">er</text:span> pour construire <text:span text:style-name="T5">v</text:span>os propres 'architectures'… J'ai <text:span text:style-name="T5">quant à moi adjoint au</text:span> 6ème principe initial <text:span text:style-name="T5">une autre option</text:span>, <text:span text:style-name="T5">qui</text:span> me semblait <text:span text:style-name="T5">utile à certains</text:span> contextes <text:span text:style-name="T5">(pas de bienveillance collective, </text:span>facilitation <text:span text:style-name="T5">d'un autre type déjà </text:span>définie…<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61cm" fo:margin-bottom="2cm" fo:margin-left="1.693cm" fo:margin-right="1.71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8T14:15:55.776375994</meta:creation-date>
    <dc:date>2015-01-28T22:28:07.464168513</dc:date>
    <meta:editing-duration>PT55M48S</meta:editing-duration>
    <meta:editing-cycles>12</meta:editing-cycles>
    <meta:generator>LibreOffice/4.3.3.2$Linux_X86_64 LibreOffice_project/430m0$Build-2</meta:generator>
    <meta:document-statistic meta:table-count="0" meta:image-count="0" meta:object-count="0" meta:page-count="2" meta:paragraph-count="35" meta:word-count="1659" meta:character-count="10111" meta:non-whitespace-character-count="8458"/>
  </office:meta>
</office:document-meta>
</file>