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ustismo Roman" svg:font-family="'Dustismo 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Dustismo Roman"/>
    </style:style>
    <style:style style:name="P2" style:family="paragraph" style:parent-style-name="Standard">
      <style:paragraph-properties fo:text-align="end" style:justify-single-word="false"/>
      <style:text-properties style:font-name="Dustismo Roman"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Dustismo Roman" fo:font-size="18pt" style:font-size-asian="18pt" style:font-size-complex="18pt"/>
    </style:style>
    <style:style style:name="P4" style:family="paragraph" style:parent-style-name="Standard">
      <style:text-properties style:font-name="Dustismo Roman" fo:font-size="8pt" style:font-size-asian="8pt" style:font-size-complex="8pt"/>
    </style:style>
    <style:style style:name="P5" style:family="paragraph" style:parent-style-name="Standard">
      <style:paragraph-properties fo:text-align="center" style:justify-single-word="false"/>
      <style:text-properties style:font-name="Dustismo Roman" fo:font-size="8pt" style:font-size-asian="8pt" style:font-size-complex="8pt"/>
    </style:style>
    <style:style style:name="P6" style:family="paragraph" style:parent-style-name="Standard">
      <style:paragraph-properties fo:text-align="center" style:justify-single-word="false"/>
      <style:text-properties style:font-name="Dustismo Roman" fo:font-size="12pt" fo:font-weight="bold" style:font-size-asian="12pt" style:font-weight-asian="bold" style:font-size-complex="12pt" style:font-weight-complex="bold"/>
    </style:style>
    <style:style style:name="P7" style:family="paragraph" style:parent-style-name="Standard">
      <style:text-properties style:font-name="Bitstream Charter"/>
    </style:style>
    <style:style style:name="P8" style:family="paragraph" style:parent-style-name="Standard">
      <style:text-properties style:font-name="Bitstream Charter" fo:font-size="11pt" style:font-size-asian="11pt" style:font-size-complex="11pt"/>
    </style:style>
    <style:style style:name="P9" style:family="paragraph" style:parent-style-name="Standard">
      <style:paragraph-properties fo:text-align="center" style:justify-single-word="false"/>
      <style:text-properties style:font-name="Bitstream Charter" fo:font-size="11pt" style:font-size-asian="11pt" style:font-size-complex="11pt"/>
    </style:style>
    <style:style style:name="P10" style:family="paragraph" style:parent-style-name="Standard">
      <style:paragraph-properties fo:text-align="end" style:justify-single-word="false"/>
      <style:text-properties style:font-name="Bitstream Charter" fo:font-size="11pt" fo:font-weight="bold" style:font-size-asian="11pt" style:font-weight-asian="bold" style:font-size-complex="11pt" style:font-weight-complex="bold"/>
    </style:style>
    <style:style style:name="P11" style:family="paragraph" style:parent-style-name="Standard">
      <style:text-properties style:font-name="Bitstream Charter" fo:font-size="9pt" style:font-size-asian="9pt" style:font-size-complex="9pt"/>
    </style:style>
    <style:style style:name="P12" style:family="paragraph" style:parent-style-name="Standard">
      <style:paragraph-properties fo:text-align="center" style:justify-single-word="false"/>
      <style:text-properties style:font-name="Bitstream Charter" fo:font-size="12pt" fo:font-weight="bold" style:font-size-asian="12pt" style:font-weight-asian="bold" style:font-size-complex="12pt" style:font-weight-complex="bold"/>
    </style:style>
    <style:style style:name="P13" style:family="paragraph" style:parent-style-name="Standard">
      <style:text-properties style:font-name="Bitstream Charter" fo:font-style="normal" fo:font-weight="bold" style:font-style-asian="normal" style:font-weight-asian="bold" style:font-style-complex="normal" style:font-weight-complex="bold"/>
    </style:style>
    <style:style style:name="P14" style:family="paragraph" style:parent-style-name="Standard">
      <style:paragraph-properties fo:text-align="center" style:justify-single-word="false"/>
      <style:text-properties style:font-name="Bitstream Charter" fo:font-style="normal" fo:font-weight="bold" style:font-style-asian="normal" style:font-weight-asian="bold" style:font-style-complex="normal" style:font-weight-complex="bold"/>
    </style:style>
    <style:style style:name="P15" style:family="paragraph" style:parent-style-name="Standard">
      <style:paragraph-properties fo:margin-left="0cm" fo:margin-right="0cm" fo:text-indent="0cm" style:auto-text-indent="false"/>
      <style:text-properties style:font-name="Bitstream Charter" fo:font-size="11pt" style:font-size-asian="11pt" style:font-size-complex="11pt"/>
    </style:style>
    <style:style style:name="P16" style:family="paragraph" style:parent-style-name="Standard">
      <style:text-properties style:font-name="Bitstream Charter" fo:font-size="11pt" style:font-size-asian="11pt" style:font-size-complex="11pt"/>
    </style:style>
    <style:style style:name="P17" style:family="paragraph" style:parent-style-name="Standard">
      <style:paragraph-properties fo:text-align="center" style:justify-single-word="false"/>
      <style:text-properties style:font-name="Bitstream Charter"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color="#000000" fo:font-size="18pt" fo:font-weight="bold" style:font-size-asian="18pt" style:font-weight-asian="bold" style:font-size-complex="18pt" style:font-weight-complex="bold" style:font-relief="engraved"/>
    </style:style>
    <style:style style:name="T5" style:family="text">
      <style:text-properties fo:color="#000000" style:font-name="Bitstream Charter"/>
    </style:style>
    <style:style style:name="T6" style:family="text">
      <style:text-properties fo:color="#000000" style:font-name="Bitstream Charter" fo:font-size="18pt" style:font-size-asian="18pt" style:font-size-complex="18pt"/>
    </style:style>
    <style:style style:name="T7" style:family="text">
      <style:text-properties fo:font-size="14pt" style:font-size-asian="14pt" style:font-size-complex="14pt"/>
    </style:style>
    <style:style style:name="T8" style:family="text">
      <style:text-properties fo:font-size="18pt" fo:font-weight="bold" style:font-size-asian="18pt" style:font-weight-asian="bold" style:font-size-complex="18pt" style:font-weight-complex="bold"/>
    </style:style>
    <style:style style:name="T9" style:family="text">
      <style:text-properties fo:color="#ff0000" fo:font-style="italic" fo:font-weight="bold" style:font-style-asian="italic" style:font-weight-asian="bold" style:font-style-complex="italic" style:font-weight-complex="bold"/>
    </style:style>
    <style:style style:name="T10" style:family="text">
      <style:text-properties fo:color="#ff0000" fo:font-size="18pt" fo:font-weight="bold" style:font-size-asian="18pt" style:font-weight-asian="bold" style:font-size-complex="18pt" style:font-weight-complex="bold"/>
    </style:style>
    <style:style style:name="T11" style:family="text">
      <style:text-properties fo:color="#ffb515" fo:font-style="italic" fo:font-weight="bold" style:font-style-asian="italic" style:font-weight-asian="bold" style:font-style-complex="italic" style:font-weight-complex="bold"/>
    </style:style>
    <style:style style:name="T12" style:family="text">
      <style:text-properties fo:color="#ffff66" fo:font-style="italic" fo:font-weight="bold" style:font-style-asian="italic" style:font-weight-asian="bold" style:font-style-complex="italic" style:font-weight-complex="bold"/>
    </style:style>
    <style:style style:name="T13" style:family="text">
      <style:text-properties fo:color="#ffff66" fo:font-size="18pt" fo:font-weight="bold" style:font-size-asian="18pt" style:font-weight-asian="bold" style:font-size-complex="18pt" style:font-weight-complex="bold"/>
    </style:style>
    <style:style style:name="T14" style:family="text">
      <style:text-properties fo:color="#3deb3d" fo:font-style="italic" fo:font-weight="bold" style:font-style-asian="italic" style:font-weight-asian="bold" style:font-style-complex="italic" style:font-weight-complex="bold"/>
    </style:style>
    <style:style style:name="T15" style:family="text">
      <style:text-properties fo:color="#3deb3d" fo:font-size="18pt" fo:font-weight="bold" style:font-size-asian="18pt" style:font-weight-asian="bold" style:font-size-complex="18pt" style:font-weight-complex="bold"/>
    </style:style>
    <style:style style:name="T16" style:family="text">
      <style:text-properties fo:color="#0000ff" fo:font-style="italic" fo:font-weight="bold" style:font-style-asian="italic" style:font-weight-asian="bold" style:font-style-complex="italic" style:font-weight-complex="bold"/>
    </style:style>
    <style:style style:name="T17" style:family="text">
      <style:text-properties fo:color="#0000ff" fo:font-size="18pt" fo:font-weight="bold" style:font-size-asian="18pt" style:font-weight-asian="bold" style:font-size-complex="18pt" style:font-weight-complex="bold"/>
    </style:style>
    <style:style style:name="T18" style:family="text">
      <style:text-properties fo:color="#6b0094" fo:font-style="italic" fo:font-weight="bold" style:font-style-asian="italic" style:font-weight-asian="bold" style:font-style-complex="italic" style:font-weight-complex="bold"/>
    </style:style>
    <style:style style:name="T19" style:family="text">
      <style:text-properties fo:color="#944794" fo:font-style="italic" fo:font-weight="bold" style:font-style-asian="italic" style:font-weight-asian="bold" style:font-style-complex="italic" style:font-weight-complex="bold"/>
    </style:style>
    <style:style style:name="T20" style:family="text">
      <style:text-properties fo:color="#944794" style:font-name="Bitstream Charter" fo:font-size="18pt" style:font-size-asian="18pt" style:font-size-complex="18pt"/>
    </style:style>
    <style:style style:name="T21" style:family="text">
      <style:text-properties style:font-name="Bitstream Charter"/>
    </style:style>
    <style:style style:name="T22" style:family="text">
      <style:text-properties style:font-name="Bitstream Charter" fo:font-weight="bold" style:font-weight-asian="bold" style:font-weight-complex="bold"/>
    </style:style>
    <style:style style:name="T23" style:family="text">
      <style:text-properties style:font-name="Bitstream Charter" fo:font-size="10pt" style:font-size-asian="10pt" style:font-size-complex="10pt"/>
    </style:style>
    <style:style style:name="T24" style:family="text">
      <style:text-properties style:font-name="Bitstream Charter" fo:font-size="10pt" fo:font-weight="bold" style:font-size-asian="10pt" style:font-weight-asian="bold" style:font-size-complex="10pt" style:font-weight-complex="bold"/>
    </style:style>
    <style:style style:name="T25" style:family="text">
      <style:text-properties style:font-name="Bitstream Charter" fo:font-size="10pt" fo:font-weight="normal" style:font-size-asian="10pt" style:font-weight-asian="normal" style:font-size-complex="10pt" style:font-weight-complex="normal"/>
    </style:style>
    <style:style style:name="T26" style:family="text">
      <style:text-properties style:font-name="Bitstream Charter" fo:font-size="18pt" style:font-size-asian="18pt" style:font-size-complex="18pt"/>
    </style:style>
    <style:style style:name="T27" style:family="text">
      <style:text-properties style:font-name="Bitstream Charter" fo:font-style="italic" fo:font-weight="bold" style:font-style-asian="italic" style:font-weight-asian="bold" style:font-style-complex="italic" style:font-weight-complex="bold"/>
    </style:style>
    <style:style style:name="T28" style:family="text">
      <style:text-properties style:font-name="Bitstream Charter" fo:font-style="normal" fo:font-weight="bold" style:font-style-asian="normal" style:font-weight-asian="bold" style:font-style-complex="normal" style:font-weight-complex="bold"/>
    </style:style>
    <style:style style:name="T29" style:family="text">
      <style:text-properties fo:font-size="10pt" style:font-size-asian="10pt" style:font-size-complex="10pt"/>
    </style:style>
    <style:style style:name="T30" style:family="text">
      <style:text-properties fo:font-size="10pt" fo:font-weight="bold" style:font-size-asian="10pt" style:font-weight-asian="bold" style:font-size-complex="10pt" style:font-weight-complex="bold"/>
    </style:style>
    <style:style style:name="T31" style:family="text">
      <style:text-properties fo:color="#dc2300" fo:font-size="18pt" fo:font-weight="bold" style:font-size-asian="18pt" style:font-weight-asian="bold" style:font-size-complex="18pt" style:font-weight-complex="bold"/>
    </style:style>
    <style:style style:name="T32" style:family="text">
      <style:text-properties fo:color="#ff6309" style:font-name="Bitstream Charter"/>
    </style:style>
    <style:style style:name="T33" style:family="text">
      <style:text-properties fo:color="#ff6309" style:font-name="Bitstream Charter" fo:font-size="18pt" style:font-size-asian="18pt" style:font-size-complex="18pt"/>
    </style:style>
    <style:style style:name="T34" style:family="text">
      <style:text-properties fo:color="#ff00ff" style:font-name="Bitstream Charter" fo:font-size="18pt" style:font-size-asian="18pt" style:font-size-complex="18pt"/>
    </style:style>
    <style:style style:name="T35" style:family="text">
      <style:text-properties fo:color="#808000" style:font-name="Bitstream Charter" fo:font-size="18pt" style:font-size-asian="18pt" style:font-size-complex="18pt"/>
    </style:style>
    <style:style style:name="T36" style:family="text">
      <style:text-properties fo:font-size="12pt" style:font-size-asian="12pt" style:font-size-complex="12pt"/>
    </style:style>
    <style:style style:name="T37" style:family="text">
      <style:text-properties fo:font-size="16pt" style:font-size-asian="16pt" style:font-size-complex="16pt"/>
    </style:style>
    <style:style style:name="T38" style:family="text">
      <style:text-properties fo:font-style="normal" style:font-style-asian="normal" style:font-style-complex="normal"/>
    </style:style>
    <style:style style:name="T39"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7">!?</text:span><text:tab/><text:tab/><text:tab/><text:tab/><text:tab/>GLOBAL CHANGING <text:span text:style-name="T7">: OCTOBER 2011 - 2012</text:span></text:p>
      <text:p text:style-name="P8"/>
      <text:p text:style-name="P8"/>
      <text:p text:style-name="P8">That times sound like a planetary revolution orchestrated by the world itself...</text:p>
      <text:p text:style-name="P8"/>
      <text:p text:style-name="P15"><text:tab/>... and we humans have our part in it, which ALL OF US are involved in :</text:p>
      <text:p text:style-name="P9"><text:span text:style-name="T1">we all humans</text:span> <text:span text:style-name="T1">are the people of this earth</text:span>, </text:p>
      <text:p text:style-name="P9">including all genders ages colours and (gods and other) believes.</text:p>
      <text:p text:style-name="P9"/>
      <text:p text:style-name="P9">WE ARE THE HUMAN RAINBOW TRIBES ! </text:p>
      <text:p text:style-name="P9">One same conscious people on the planet, beyond our different languages, </text:p>
      <text:p text:style-name="P9">to get along with other animals and plants and rocks, in peace. </text:p>
      <text:p text:style-name="P9">There's enough place and resources on that wide land for all of us, if we only share it <text:span text:style-name="T1">all</text:span> well.</text:p>
      <text:p text:style-name="P8"/>
      <text:p text:style-name="P9">Let all our colors be joined in the co-creation of a new paradigm on Earth :</text:p>
      <text:p text:style-name="P9"><text:s/>wise, joyfull and sustainable for all beings. </text:p>
      <text:p text:style-name="P9">We want it now, we play and work for it now, it's now just possible.</text:p>
      <text:p text:style-name="P9"/>
      <text:p text:style-name="P9">*</text:p>
      <text:p text:style-name="P9"/>
      <text:p text:style-name="P8"><text:span text:style-name="T38">We could play</text:span><text:span text:style-name="T1">,</text:span><text:span text:style-name="T38"> </text:span><text:span text:style-name="T1">as we like it</text:span><text:span text:style-name="T38">,</text:span> a free global game – another one among all the games we play since long, with or without the rules, <text:span text:style-name="T1">and </text:span>among the other one we gonna extend that next weeks : we could start...</text:p>
      <text:p text:style-name="P4"/>
      <text:p text:style-name="P3"><text:span text:style-name="T3">… </text:span><text:span text:style-name="T2">a</text:span><text:span text:style-name="T3"> </text:span><text:span text:style-name="T9">r</text:span><text:span text:style-name="T11">a</text:span><text:span text:style-name="T12">i</text:span><text:span text:style-name="T14">n</text:span><text:span text:style-name="T16">b</text:span><text:span text:style-name="T18">o</text:span><text:span text:style-name="T19">w</text:span><text:span text:style-name="T2"> noses</text:span><text:span text:style-name="T3"> </text:span><text:span text:style-name="T39">year</text:span> <text:span text:style-name="T1">:</text:span> </text:p>
      <text:p text:style-name="P5"/>
      <text:p text:style-name="P1"><text:tab/><text:tab/>All that year from now, </text:p>
      <text:p text:style-name="P1"><text:tab/><text:tab/><text:tab/>opening another era, </text:p>
      <text:p text:style-name="P1"><text:tab/><text:tab/><text:tab/><text:tab/>let's wear red, black, green and so on noses, </text:p>
      <text:p text:style-name="P1"><text:tab/><text:tab/><text:tab/><text:tab/><text:tab/>to keep in mind every second of every days </text:p>
      <text:p text:style-name="P1"><text:tab/><text:tab/><text:tab/><text:tab/><text:tab/><text:tab/>that we are living, thinking, careful and so on people...</text:p>
      <text:p text:style-name="P7"/>
      <text:p text:style-name="P11">You can wear a painted nose on your face, or you can just wear all the colors in your heart, as you prefer – anyway, let's be aware of all the colours in our hearts ! wear it all consciously ! So that revolution may be one for all, peaceful and fraternal...</text:p>
      <text:p text:style-name="P11"/>
      <text:p text:style-name="P11">All that define colors i propose here (for fun) just mean to keep us from the illusion of being separated : all the dimensions of our beings (as dreaming-thinking-and-feeling bodies) are actually connected. With all that unconscious connections we have been part of the old human world – more or less – till now. We've also started to built another one, made of love. Let's cooperate more intensively now about this.</text:p>
      <text:p text:style-name="P11"/>
      <text:p text:style-name="P10">Play our own games ! Meet you possibly in it !</text:p>
      <text:p text:style-name="P1"/>
      <text:p text:style-name="P1"><text:span text:style-name="T4">White</text:span><text:span text:style-name="T3"> </text:span><text:span text:style-name="T23">(or whatever you like) </text:span><text:span text:style-name="T25">as</text:span><text:span text:style-name="T24"> a monk, a wizard, a warrior, a fool</text:span><text:span text:style-name="T23">... the one that is just there, present at his action (prayer, struggle or fusion) – for we only live in the time which is now : the present second is the only reality, all the past and future is but projection of humans mind. The complete universal History is held in every consecutive – or synchrone, as you may look – configurations of its entire space at that time, in traces and germs. </text:span></text:p>
      <text:p text:style-name="P12">White is for being just now and here, with all the creation.</text:p>
      <text:p text:style-name="P1"/>
      <text:p text:style-name="P1"><text:span text:style-name="T8"><text:tab/><text:tab/>Black</text:span> <text:span text:style-name="T23">as </text:span><text:span text:style-name="T24">anarchy.</text:span><text:span text:style-name="T23"> We live in a human history that we can observe : how we built social systems (tribes – empires – monarchy – capitalists democracies and market totalitarism) in the same time that some concepts (evil – gods – trade – laws...) and lifestyles (sedentarism – couples/family – school and job – cultures / consumption...) ; how this whole evolution of power concentrations and process has been more or less internalized by us humans ; how we are socially built, and how we can deconstruct the part of it that leads to reciprocal alienations. Anarchy is no disorder, but the personal and collective way towards autonomy and responsibility, the way for a global emancipation. </text:span></text:p>
      <text:p text:style-name="P12">Black is for our political awareness.</text:p>
      <text:p text:style-name="P1"/>
      <text:p text:style-name="P1"><text:span text:style-name="T10"><text:tab/><text:tab/><text:tab/><text:tab/></text:span><text:span text:style-name="T31">Red</text:span> <text:span text:style-name="T29">as </text:span><text:span text:style-name="T30">clowns</text:span><text:span text:style-name="T29">, who plays their emotions truly as they come, genuine children, free creators, expressing fully what's in their hearts, minds, souls and bodies, giving to the world and themselves a direct feedback as well as this evidence that fluidity heals, and that cries and tears are finally happy.</text:span></text:p>
      <text:p text:style-name="P6">Red is for free expression of ourselves in all the ways admit by our human body.</text:p>
      <text:p text:style-name="P1"/>
      <text:p text:style-name="P1"><text:span text:style-name="T13"><text:tab/><text:tab/><text:tab/><text:tab/><text:tab/><text:tab/>Yellow </text:span><text:span text:style-name="T23">as a </text:span><text:span text:style-name="T24">sweet fire</text:span><text:span text:style-name="T23">, like the shining light of our yellow star the Sun, which enlighten the hearts ! Let's wear yellow noises to keep eyes open on beauty and the joy with us, allways remembering life is a precious gift, and we are made for conscious love.</text:span></text:p>
      <text:p text:style-name="P12">Yellow is for the joy of being alive.</text:p>
      <text:p text:style-name="P1"/>
      <text:p text:style-name="P1"><text:span text:style-name="T15"><text:tab/><text:tab/><text:tab/><text:tab/><text:tab/><text:tab/><text:tab/><text:tab/>Green</text:span> <text:span text:style-name="T23">as </text:span><text:span text:style-name="T24">grass and trees</text:span><text:span text:style-name="T23">, and as the garderner's apron – for we are not alone on that land. We share the air with other beasts and plants. The world feeds us in all our dimensions : how do we feed the world back ? We humans have to take anew sustainable places in the planetary systems, as for example ancient tribes or contemporary permaculture's approaches can propose. That means attentions in our quotidian lifes as well as ways of thinking collective organisation, global care and meaning of our presence on Gaïa...</text:span></text:p>
      <text:p text:style-name="P12">Green is for our ecological consciousness.</text:p>
      <text:p text:style-name="P1"/>
      <text:p text:style-name="P1"><text:tab/><text:tab/><text:tab/><text:tab/><text:tab/><text:tab/><text:tab/><text:tab/><text:tab/><text:tab/><text:tab/><text:span text:style-name="T17">Blue</text:span> <text:span text:style-name="T25">as</text:span><text:span text:style-name="T23"> </text:span><text:span text:style-name="T24">the Sea</text:span><text:span text:style-name="T23">, which waters bathe and wash all our world with the same patience, mixing around all lands of all climates and cultures, keeping memories of the earth. Blue as the sky in the light of day, which depth has nothing to hide, which wideness can receive all that is. Blue also the colour of our karmic aura when we are in peace, trustful and open to life ?</text:span></text:p>
      <text:p text:style-name="P12">Blue is for the fluid peace of our common love.</text:p>
      <text:p text:style-name="P1"/>
      <text:p text:style-name="P1"><text:span text:style-name="T22"><text:tab/>Be free to play all that ones or</text:span><text:span text:style-name="T21"><text:tab/><text:tab/><text:tab/></text:span><text:span text:style-name="T20">Violet</text:span><text:span text:style-name="T26">, </text:span></text:p>
      <text:p text:style-name="P1"><text:span text:style-name="T34"><text:tab/><text:tab/><text:tab/><text:tab/><text:tab/><text:tab/>Pink</text:span><text:span text:style-name="T6">,</text:span><text:span text:style-name="T34"> </text:span></text:p>
      <text:p text:style-name="P1"><text:span text:style-name="T34"><text:tab/><text:tab/><text:tab/><text:tab/></text:span><text:span text:style-name="T35">Brown</text:span><text:span text:style-name="T26">,</text:span><text:span text:style-name="T33"><text:tab/><text:tab/><text:tab/></text:span></text:p>
      <text:p text:style-name="P1"><text:span text:style-name="T33"><text:tab/>Orange</text:span><text:span text:style-name="T5">...</text:span><text:span text:style-name="T32"><text:tab/><text:tab/><text:tab/>...</text:span><text:span text:style-name="T22">and whatever noses (or mouths or hands or navels)</text:span></text:p>
      <text:p text:style-name="P1"><text:span text:style-name="T22"><text:tab/><text:tab/><text:tab/><text:tab/><text:tab/><text:tab/><text:tab/> </text:span><text:span text:style-name="T27">as you like it, </text:span></text:p>
      <text:p text:style-name="P1"><text:span text:style-name="T27"><text:tab/><text:tab/><text:tab/><text:tab/><text:tab/><text:tab/><text:tab/><text:tab/><text:tab/></text:span><text:span text:style-name="T28">in your own way with the world !</text:span></text:p>
      <text:p text:style-name="P13"/>
      <text:p text:style-name="P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ustismo Roman" svg:font-family="'Dustismo 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45cm" style:num-format="1" style:print-orientation="portrait" fo:margin-top="0.741cm" fo:margin-bottom="1.011cm" fo:margin-left="0.82cm" fo:margin-right="0.7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petitefamille </meta:initial-creator>
    <meta:creation-date>2011-10-14T12:12:37</meta:creation-date>
    <dc:date>2011-11-10T10:18:44</dc:date>
    <dc:creator>lapetitefamille </dc:creator>
    <meta:editing-duration>PT24H53M56S</meta:editing-duration>
    <meta:editing-cycles>9</meta:editing-cycles>
    <meta:generator>OpenOffice.org/3.2$Linux OpenOffice.org_project/320m12$Build-9483</meta:generator>
    <meta:document-statistic meta:table-count="0" meta:image-count="0" meta:object-count="0" meta:page-count="1" meta:paragraph-count="42" meta:word-count="920" meta:character-count="5050"/>
  </office:meta>
</office:document-meta>
</file>