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DejaVu Sans1" svg:font-family="'DejaVu San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margin-left="0.344cm" fo:margin-right="0cm" fo:text-indent="0cm" style:auto-text-indent="false"/>
    </style:style>
    <style:style style:name="P5" style:family="paragraph" style:parent-style-name="Standard">
      <style:paragraph-properties fo:margin-left="0.714cm" fo:margin-right="0cm" fo:text-indent="0cm" style:auto-text-indent="false"/>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fo:text-indent="0cm" style:auto-text-indent="false"/>
      <style:text-properties fo:font-size="10pt" style:font-size-asian="10pt" style:font-size-complex="10pt"/>
    </style:style>
    <style:style style:name="P8" style:family="paragraph" style:parent-style-name="Standard">
      <style:paragraph-properties fo:margin-left="-1.005cm" fo:margin-right="-0.953cm" fo:text-indent="0cm" style:auto-text-indent="false">
        <style:tab-stops/>
      </style:paragraph-properties>
      <style:text-properties fo:font-size="10pt" style:font-size-asian="10pt" style:font-size-complex="10pt"/>
    </style:style>
    <style:style style:name="P9" style:family="paragraph" style:parent-style-name="Standard">
      <style:paragraph-properties fo:margin-left="-1.005cm" fo:margin-right="-0.953cm" fo:text-indent="0cm" style:auto-text-indent="false">
        <style:tab-stops>
          <style:tab-stop style:position="0.053cm"/>
        </style:tab-stops>
      </style:paragraph-properties>
      <style:text-properties fo:font-size="11pt" style:font-size-asian="11pt" style:font-size-complex="11pt"/>
    </style:style>
    <style:style style:name="P10" style:family="paragraph" style:parent-style-name="Standard">
      <style:paragraph-properties fo:margin-left="-1.005cm" fo:margin-right="-0.953cm" fo:text-indent="0cm" style:auto-text-indent="false">
        <style:tab-stops>
          <style:tab-stop style:position="0.053cm"/>
        </style:tab-stops>
      </style:paragraph-properties>
      <style:text-properties fo:font-size="9pt" style:font-size-asian="9pt" style:font-size-complex="9pt"/>
    </style:style>
    <style:style style:name="P11" style:family="paragraph" style:parent-style-name="Standard">
      <style:paragraph-properties fo:margin-left="-1.005cm" fo:margin-right="-0.953cm" fo:text-indent="0cm" style:auto-text-indent="false">
        <style:tab-stops>
          <style:tab-stop style:position="0.053cm"/>
        </style:tab-stops>
      </style:paragraph-properties>
    </style:style>
    <style:style style:name="P12" style:family="paragraph" style:parent-style-name="Standard">
      <style:paragraph-properties fo:margin-left="-1.005cm" fo:margin-right="-0.953cm" fo:text-indent="0cm" style:auto-text-indent="false">
        <style:tab-stops>
          <style:tab-stop style:position="0.053cm"/>
        </style:tab-stops>
      </style:paragraph-properties>
      <style:text-properties fo:font-weight="bold" style:font-weight-asian="bold" style:font-weight-complex="bold"/>
    </style:style>
    <style:style style:name="P13" style:family="paragraph" style:parent-style-name="Standard">
      <style:paragraph-properties fo:margin-left="0.635cm" fo:margin-right="0cm" fo:text-indent="0cm" style:auto-text-indent="false"/>
      <style:text-properties fo:font-size="10pt" style:font-size-asian="10pt" style:font-size-complex="10pt"/>
    </style:style>
    <style:style style:name="P14" style:family="paragraph" style:parent-style-name="Standard">
      <style:paragraph-properties fo:text-align="center" style:justify-single-word="false"/>
      <style:text-properties fo:font-size="10pt" style:font-size-asian="10pt" style:font-size-complex="10pt"/>
    </style:style>
    <style:style style:name="P1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6" style:family="paragraph" style:parent-style-name="Standard" style:master-page-name="Standard">
      <style:paragraph-properties fo:text-align="center" style:justify-single-word="false" style:page-number="auto"/>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ize="8pt" style:font-size-asian="8pt" style:font-size-complex="8pt"/>
    </style:style>
    <style:style style:name="T5" style:family="text">
      <style:text-properties fo:font-size="8pt" fo:font-weight="bold" style:font-size-asian="8pt" style:font-weight-asian="bold" style:font-size-complex="8pt" style:font-weight-complex="bold"/>
    </style:style>
    <style:style style:name="T6" style:family="text">
      <style:text-properties fo:font-size="10pt" style:font-size-asian="10pt" style:font-size-complex="10pt"/>
    </style:style>
    <style:style style:name="T7" style:family="text">
      <style:text-properties fo:font-weight="normal" style:font-weight-asian="normal" style:font-weight-complex="normal"/>
    </style:style>
    <style:style style:name="T8" style:family="text">
      <style:text-properties fo:font-size="14pt" style:font-size-asian="14pt" style:font-size-complex="14pt"/>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fo:font-size="11pt" style:font-size-asian="11pt" style:font-size-complex="11pt"/>
    </style:style>
    <style:style style:name="T11" style:family="text">
      <style:text-properties fo:font-size="9pt" style:font-size-asian="9pt" style:font-size-complex="9pt"/>
    </style:style>
    <style:style style:name="T12" style:family="text">
      <style:text-properties fo:font-size="9pt" fo:font-style="italic" style:font-size-asian="9pt" style:font-style-asian="italic" style:font-size-complex="9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Ci-dessous, un partage <text:span text:style-name="T2">personnel</text:span> (sujet donc à discussion) de </text:p>
      <text:p text:style-name="P15">quelques éléments-clefs de 4 mouvements </text:p>
      <text:p text:style-name="P14">adaptés au nouveau paradadigme et qui vont bien dans le sens de « vivre ensemble !? », selon moi :</text:p>
      <text:p text:style-name="P2"/>
      <text:p text:style-name="Standard"/>
      <text:p text:style-name="P3"><text:span text:style-name="T8">une tentative de synthèse : le mode collectif évolutif</text:span></text:p>
      <text:p text:style-name="Standard"/>
      <text:p text:style-name="Standard">12 entrées personnelles pour un mode collectif évolutif – sans hiérarchie : voyez un grand cercle avec des portes tout autour :<text:line-break/>1 – se mettre au Présent, entre autres par la respiration et par la méditation en mouvement,<text:line-break/>2 – élargir le moi au soi (soi universel, non pas ego collectif !) : penser systémique, et entretenir le mouvement intérieur, sans bloquer quelque part, pour déconstruire toutes les logiques de domination (sexistes, âgiste, culturelles...)</text:p>
      <text:p text:style-name="Standard">3 – libérer l'expression émotionnelle</text:p>
      <text:p text:style-name="Standard">4 – intégrer pleinement nos corps<text:line-break/>5 – engager un dialogue intérieur pour accéder aux besoins fondamentaux.<text:line-break/>6 – <text:span text:style-name="T7">cultiver l'intention, lâcher prise, et </text:span>accepter toutes les contradictions : tout ce qui est différent nous enrichit et, au fond, reflète nos propres ombres.<text:line-break/>7 – célébrer ce qui est vivant – faire le deuil de ce qui est mort.<text:line-break/>8 – sur les plans où nous voulons travailler à plusieurs, renoncer aux dimensions strictement personnelles : spirale du rêve du dragon<text:line-break/>9 – partager la parole et le silence, et par exemple chercher le chant ou la poésie dans la conversation.<text:line-break/>10 – / organisations collectives : s'initier à la sociocratie, à l'holacratie, aux architectures faire émerger et converger l'intelligence collective : participer / organiser des world cafés, des forums ouverts et d'autres formes de réunions / jeux coopératifs.<text:line-break/>11 – / représentation des groupes : abandonner petit à petit les élections traditionnelles pour le tirage au sort, les élections sans candidats, les systèmes de doubles liens <text:line-break/>12 – sentir notre évolutivité et ne créer de formes qu'évolutives / démarrer dès à présent sous les formes fluides, ténues, infimes possibles ici et maintenant, et les faire évoluer.<text:line-break/></text:p>
      <text:p text:style-name="Standard">Inspiration CNV thérapie sociale anthroposophie Thich Nhath Han Tolle Krishnamurti Noubel </text:p>
      <text:p text:style-name="Standard"/>
      <text:p text:style-name="Standard">Plutôt que d'être dans le mode « tout-projet » ou le mode « pur-lâcher-prise-sans-intention »...</text:p>
      <text:p text:style-name="Standard">... <text:span text:style-name="T1">le mode évolutif nous permet d’agir tout de suite, d’être dans la simultanéité conscience/action.</text:span> <text:tab/><text:tab/>C’est ce qu’on peut espérer de mieux, dans un réel fractal, non ?</text:p>
      <text:p text:style-name="Standard"/>
      <text:p text:style-name="Standard">Mais dans une démarche collective, cette simultanéité ne peut exister que si on est déjà<text:span text:style-name="T2"> collectivement</text:span> sur le mode empathique. Ce n’est évidemment pas encore le cas parmi nous. Nous n’avons jamais appris à le faire et nous avons donc cet apprentissage devant nous, perspective très enthousiasmante !</text:p>
      <text:p text:style-name="P2"/>
      <text:p text:style-name="P2">La simultanéité collective nous est surtout connue à l'heure-là sur le modèle du cerveau reptilien, c’est à dire à travers les mouvements de foule plutôt qu'en conscience... Y a-t-il impasse ? On pourrait le croire en voyant nos rêves s’anéantir à 99%, l’inertie qui découle de nos croyances (dont celle, justement, que « les rêves ne se réalisent jamais » et qu’être adulte c’est avoir compris et intégré ça), et tout ce qui merde dans le monde aujourd'hui. On peut croire aussi au contraire qu'on avance drôlement vite vers ça, au niveau planétaire. On peut aussi essayer de ne rien croire, juste participer de notre mieux :^)</text:p>
      <text:p text:style-name="P2"/>
      <text:p text:style-name="Standard"><text:span text:style-name="T7">Cependant,</text:span><text:span text:style-name="T1"> on peut travailler soi-même à se centrer</text:span>, ou à se 'réaligner' <text:span text:style-name="T6">(cf « 7 besoins fondamentaux » par ex. 3.)</text:span>, <text:span text:style-name="T1">et utiliser plus ou moins, selon nos moyens, les démarches suivantes</text:span> (complétez au besoin) <text:span text:style-name="T1">:</text:span></text:p>
      <text:p text:style-name="P3"/>
      <text:p text:style-name="P5"><text:span text:style-name="T1"><text:tab/>a - se laisser inspirer par notre empathie universelle</text:span> <text:span text:style-name="T6">(cf « deep ecology » par ex. : 1., ou les traditions bouddhistes, la philo expérimentale, le shin-taï-do et autres approches spirituelles de l'incarnation...)</text:span></text:p>
      <text:p text:style-name="P3"/>
      <text:p text:style-name="P4"><text:soft-page-break/><text:span text:style-name="T1"><text:tab/>b - réapprendre à agir collectivement en conscience</text:span> <text:span text:style-name="T6">(cf « rêve du dragon » par ex. 2, <text:s/>ou la gouvernance intégrale, ou toutes les autres ressources possibles en matière d''architectures' collectives, de facilitation et de bienveillance, ainsi que les mouvements présents ou passés de sociocratie, de co-création, d'assemblées populaires, etc.)</text:span></text:p>
      <text:p text:style-name="P3"/>
      <text:p text:style-name="Standard"><text:span text:style-name="T1"><text:tab/>c - </text:span><text:span text:style-name="T3">nous</text:span><text:span text:style-name="T1"> mettre en mode évolutif à partir d’où nous sommes,</text:span> en facilitant de notre mieux les processus évolutifs où nous sommes engagés, plutôt que d'attendre une hypothétique évolution ultérieure/extérieure qui nous permettrait de faire ce que nous ne serions pas encore capables de faire ! </text:p>
      <text:p text:style-name="P13">(cf la Démocratie évolutive de Michel Laloux, l'Holacratie, les visions des gens de Transition Towns, des Colibris, des éveillés de tous les bords (des centres jusqu'aux marges) quand ils oeuvrent à une permaculture, à une démocratie réelle, à l'inter-connection de tous les êtres ou à l'ESS/DD dans l'intelligence collective, du Thrive-movement, du 'monde libre' et d'autres démarches bottom-up-empowerment-peaceloveunderstanding...)</text:p>
      <text:p text:style-name="P13"/>
      <text:p text:style-name="P7"/>
      <text:p text:style-name="P6">Le mouvement vers un mode évolutif collectif pourrait sans doute s'appeler « insurrection des consciences » ou « émancipation humaine planétaire » ou encore intégration Gaïa ou quelque chose comme ça...</text:p>
      <text:p text:style-name="Standard"/>
      <text:p text:style-name="Standard"/>
      <text:p text:style-name="Standard"/>
      <text:p text:style-name="Standard"/>
      <text:p text:style-name="Standard"/>
      <text:p text:style-name="P8"/>
      <text:p text:style-name="P12"/>
      <text:p text:style-name="P11"><text:span text:style-name="T1">1. le Travail qui relie</text:span> – <text:span text:style-name="T6">ex. écologie profonde (Joanna Macy)</text:span></text:p>
      <text:p text:style-name="P11"><text:span text:style-name="T10"><text:tab/>&gt; La vie fonctionne dans son mouvement spatio-temporel selon une sorte de spirale qui s'ouvre</text:span> <text:span text:style-name="T4">qu'on peut écrire par exemples « </text:span><text:span text:style-name="T5">célébration – deuil – transformation – action – célébration etc</text:span><text:span text:style-name="T4">. » ou « </text:span><text:span text:style-name="T5">naissance – souffrance – mort – etc.</text:span><text:span text:style-name="T4"> » ou « </text:span><text:span text:style-name="T5">gratitude – douleur – changer de regard – aller de l'avant..</text:span><text:span text:style-name="T4">. » ou « </text:span><text:span text:style-name="T5">germe – épanouissement – ensemencement – compostage.</text:span><text:span text:style-name="T4">.. » ou « </text:span><text:span text:style-name="T5">expansion – intensification..</text:span><text:span text:style-name="T4">. » ou « </text:span><text:span text:style-name="T5">joie...</text:span><text:span text:style-name="T4"> », etc. etc. </text:span><text:span text:style-name="T6"><text:s/></text:span><text:span text:style-name="T10">et qui est aussi une fractale, c'est-à-dire que chaque partie comprend le tout, dans l'espace comme dans la durée.</text:span></text:p>
      <text:p text:style-name="P9"><text:tab/>&gt; Nous une époque très exceptionnelle, the « Big Turning Times » : grand risque (âge nucléaire, 6ème extinction massive des espèces, pénuries guerres et pollutions de toutes sorte...) et à la fois grande opportunité (cf. par ex. <text:span text:style-name="T2">Blessed Unrest</text:span>), comme dans le caractère chinois pour crise.</text:p>
      <text:p text:style-name="P9"><text:tab/>&gt; Nous sommes engagé-e-s dans un genre de lutte sacrée dont les seules armes sont la sagesse et la compassion, sur la voie du Shambala (on pourrait dire aussi je crois la liberté, la justice, l'amour, la paix, la compréhension...)</text:p>
      <text:p text:style-name="P9"><text:tab/>&gt; Les sciences en particulier cognitives nous aident à relativiser notre vision du monde, par exemple en montrant comment tout dans la matière est énergie et vibrations : flux et convergences de flux.</text:p>
      <text:p text:style-name="P9"><text:tab/>&gt; Les émotions sont notre feedback direct sur notre présence au monde. Laisser couler notre vieux stock de réserve refoulée est indispensable pour avoir la tête claire et cheminer en conscience : la tête est à la barre, mais c'est le coeur la boussole ! Et le corps a beaucoup d'autres indicateurs.</text:p>
      <text:p text:style-name="P9"><text:tab/>&gt; Notre rapport au temps est une clef (&gt; entrer dans la perception du 'temps long'), nos liens à la Terre et aux autres aussi (&gt; ce pourquoi ça s'appelle 'travail qui relie')...</text:p>
      <text:p text:style-name="P11"/>
      <text:p text:style-name="P11"><text:span text:style-name="T1">2. le Rêve du Dragon</text:span> <text:span text:style-name="T6">– Dragon dreaming John Croft</text:span></text:p>
      <text:p text:style-name="P9"><text:tab/>&gt; Tout est projet, à différentes échelles. Un gros projet c'est plein de petits projets, eux-mêmes faits d'autant d'actions qui sont déjà chaque fois des projets.</text:p>
      <text:p text:style-name="P9"><text:tab/>&gt; Chaque projet passe par 4 phases à mesure qu'il a lieu : <text:span text:style-name="T1">REVE</text:span> (visualisation / conception...), <text:span text:style-name="T1">PLAN</text:span> (organisation), <text:span text:style-name="T1">ACTION </text:span>(réalisation) et <text:span text:style-name="T1">CELEBRATION </text:span>(réjouissances / feedback / amélioration / évolution)</text:p>
      <text:p text:style-name="P9"><text:tab/>&gt; Actuellement encore pour beaucoup d'entre nous, les 9/10e des rêves s'avortent, idem des plans ne sont pas réalisés, itou des actions qui voient le jour mais meurent dans les trois ans.</text:p>
      <text:p text:style-name="P9"><text:tab/>&gt; Des outils pour aider les projets à se réaliser, à vivre et s'épanouir :</text:p>
      <text:p text:style-name="P9">– Pour démarrer, partager ses rêves, càd les exprimer et le cas échéant accepter de les voir transformer en projets collectifs (càd parfois en acceptant le deuil de leurs dimensions strictement personnelles ?)</text:p>
      <text:p text:style-name="P9">– Partir d'ici et maintenant, avec qui est là, et tracer les étapes du chemin (comme un jeu de piste avec plein de tâches à accomplir) en confiance</text:p>
      <text:p text:style-name="P9">– Utiliser les <text:span text:style-name="T7">critiques de nos « détracteurs actifs » et les retours hostiles non comme un frein mais comme </text:span>quelque chose de super <text:span text:style-name="T7">utile</text:span> pour progresser, </text:p>
      <text:p text:style-name="P9">– Repérer les vrais freins éventuels, dans le langage même qu'on utilise, ou dans nos attitudes et nos croyances inconscientes,</text:p>
      <text:p text:style-name="P9"><text:soft-page-break/>– Connaître ses forces (en tant que 'rêveur', 'planificateur', 'acteur' ou 'célébreur') et s'appuyer sur celles des autres (y compris celles qui nous sont a priori opposés : celui qui aime passer à l'action a tendance à avoir du mal avec celle qui aime prendre le temps d'imaginer, etc... pourtant on a besoin des deux ! On a besoin de tout le monde !)</text:p>
      <text:p text:style-name="P9">– Apprendre à jouer à des jeux où tout le monde gagne.</text:p>
      <text:p text:style-name="P9">– Ne pas se faire de souci inutile par rapport à l'argent par exemple, ou d'autres ressources nécessaires au projet : poser les besoins, et chercher les moyens d'y répondre : ils existent.</text:p>
      <text:p text:style-name="P9">– Ne pas oublier de célébrer !</text:p>
      <text:p text:style-name="P9"/>
      <text:p text:style-name="P11"><text:span text:style-name="T1">3. les 7 besoins fondamentaux </text:span>de l'être humain <text:span text:style-name="T6">(Pierre Quettier / approche de l'alignement)</text:span></text:p>
      <text:p text:style-name="P9"><text:tab/>… qui entrent en jeu un par un dans les 7 premières années de la vie (comprise dès avant la conception), parallèlement au développement des possibilités physiques et des prises de conscience... et qu'on revisite ensuite tous toutes nos vies au besoin, avec des dominances par périodes de 7 ans (là aussi c'est un truc fractal, tiens, comme par hasard...). <text:s/><text:span text:style-name="T11">Ils sont aussi plus ou moins parallèles à l'échelle des chakras, et on peut aussi s'en servir pour lire le développement de l'histoire humaine (pour info là, on est à la fin d'une ère de pouvoir, caractérisée par le besoin de liberté, et on rentre peut-être bien dans une ère de coopération, caractérisée par le besoin d'amour :^) En tout cas pour moi ça a été une grille de lecture super -puissante et efficace de ma propre vie, et aussi un soutien précieux pour développer une relation plus empathique et bienveillant <text:s/>avec 'nos' enfants (urgence </text:span><text:span text:style-name="T12">politique</text:span><text:span text:style-name="T11"> s'il en est !)...</text:span></text:p>
      <text:p text:style-name="P10"><text:tab/><text:tab/><text:tab/><text:tab/><text:tab/><text:tab/><text:tab/>(donc là il sont dans l'ordre d'apparition, mais à l'envers / échelle de jacob :)</text:p>
      <text:p text:style-name="P9"><text:span text:style-name="T1">SÉCURITÉ</text:span> : correspondant aux besoins physiques, à notre attachement fondamental à la terre et à l'existence</text:p>
      <text:p text:style-name="P9"><text:span text:style-name="T1">REPÈRES</text:span> : besoin qui s'éveille avec les sens : il y a les <text:span text:style-name="T2">possibles</text:span> (95%) et les <text:span text:style-name="T2">limites</text:span> (5% si possible, pas l'inverse !)</text:p>
      <text:p text:style-name="P9"><text:span text:style-name="T1">LIBERTÉ</text:span> : besoin qui s'éveille avec la marche (et qu'on revisite aussi du coup entre 12 et 19 ans, par ex.)</text:p>
      <text:p text:style-name="P9"><text:span text:style-name="T1">AMOUR </text:span>: on en a besoin dès la naissance, mais surtout (dans sa dimension réciproque : besoin de donner <text:span text:style-name="T2">et</text:span> de recevoir) quand on découvre le principe de la relation interpersonnelle : le moi, le langage, etc...)</text:p>
      <text:p text:style-name="P9"><text:span text:style-name="T1">COHÉRENCE</text:span> : trouver sa place, une place juste et qui nous convienne, là où on est (famille, communauté...)</text:p>
      <text:p text:style-name="P9"><text:span text:style-name="T1">SENS</text:span> : construire sa vie, en conscience de sa finitude, par rapport à une perception du monde en général.</text:p>
      <text:p text:style-name="P9"><text:span text:style-name="T1">(Ouverture... :</text:span><text:span text:style-name="T11">(Ce dernier besoin, s'épanouissant avec l'alignement des 6 autres et ne développant pas nécessairement d'expression sinon, correspond je crois à la spiritualité, la connection universelle, e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ejaVu Sans1" svg:font-family="'DejaVu San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SimSu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38cm" fo:margin-bottom="1.125cm" fo:margin-left="2.143cm" fo:margin-right="2.24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501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Vendredi 6 janvier, 7h30</dc:title>
    <meta:initial-creator>Helene</meta:initial-creator>
    <meta:creation-date>2012-01-05T12:56:00</meta:creation-date>
    <dc:creator>lapetitefamille </dc:creator>
    <dc:date>2012-07-26T11:45:26</dc:date>
    <meta:editing-cycles>24</meta:editing-cycles>
    <meta:editing-duration>PT15H18M06S</meta:editing-duration>
    <meta:generator>OpenOffice.org/3.2$Linux OpenOffice.org_project/320m12$Build-9483</meta:generator>
    <meta:document-statistic meta:table-count="0" meta:image-count="0" meta:object-count="0" meta:page-count="3" meta:paragraph-count="48" meta:word-count="1785" meta:character-count="10763"/>
    <meta:user-defined meta:name="Info 1"/>
    <meta:user-defined meta:name="Info 2"/>
    <meta:user-defined meta:name="Info 3"/>
    <meta:user-defined meta:name="Info 4"/>
  </office:meta>
</office:document-meta>
</file>