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e grand jeu de la vie</text:p>
      <text:p text:style-name="Standard"/>
      <text:p text:style-name="Standard">On joue tous déjà au grand jeu de la vie.</text:p>
      <text:p text:style-name="Standard">On y joue nos propres rôles, selon des règles qui existaient déjà bien avant notre naissance, des règles un peu changeantes mais qui vont en gros depuis quelques milliers d'années dans le même sens : il y a des gagnants et des perdants, des riches et des pauvres, des qui décident et des qui obéissent, des qui savent et des qui ignorent, etc...</text:p>
      <text:p text:style-name="Standard"/>
      <text:p text:style-name="Standard">Depuis le début du jeu, il y a eu plein de super joueurs illuminés qui ont proposé des trucs extraordinaires, et plein de super joueurs furieux qui ont foutu la merde. Et puis surtout, il y a eu plein de super joueurs comme vous ou moi qui ont été convaincus, de génération en génération, que la vie n'était pas un jeu, qu'il y avait des choses sérieuses et plein de responsabilités à assumer, que pour avoir sa place on ne pouvait pas faire n'importe quoi, qu'il fallait se comporter comme ça, manger ci, faire tel ou tel truc et pas tel autre, ou alors dans les clous. Bon... et pour beaucoup, on y a cru un temps, plus ou moins.</text:p>
      <text:p text:style-name="Standard"/>
      <text:p text:style-name="Standard">Voilà pourtant qu'aujourd'hui on voit tous, plus ou moins bien, là où nous a mené le jeu humain... Notre espèce est tellement dingue qu'elle menace à présent la vie même sur la planète, non ? L'espèce humaine est championne du génocide – on le sait, et ça continue, ça continue... </text:p>
      <text:p text:style-name="Standard">Mais l'espèce humaine, c'est nous.</text:p>
      <text:p text:style-name="Standard">On peut alors se demander : mais à quoi on joue là ? Pouce ! On pourrait pas re-changer les règles ?</text:p>
      <text:p text:style-name="Standard"/>
      <text:p text:style-name="Standard">Notre Histoire est une suite d'injustices et d'atrocités qui semblerait absurde si elle ne s'accompagnait pas d'un mouvement vers une conscience collective. D'innombrables expériences <text:s/>ces derniers millénaires (communes, communautés ou collectifs) ont ouvert des pistes exaltantes, utopies concrètes de plus en plus nombreuses sur un tel chemin d'émancipation. Mais la liberté n'a de sens que partagée par tous : indépendamment de l'âge, du genre, de la culture ou de quelque singularité que ce soit...</text:p>
      <text:p text:style-name="Standard">Ça dirait pas à tout le monde de jouer à inventer <text:span text:style-name="T1">tous ensemble </text:span>un monde plus sympa ? Où les besoins de tous seraient écoutés et où on pourrait être chacun vraiment soi-même ? Où on serait quand même tous ensemble dans la même équipe, sauf pour rire si on veut mais sans s'entretuer, sans piller la terre ni trop s'écraser les pieds ? Je suis sûr que si.</text:p>
      <text:p text:style-name="Standard">Rappelons ici qu'un but possible du jeu, c'est de l'aimer de plus en plus, la vie.</text:p>
      <text:p text:style-name="Standard"/>
      <text:p text:style-name="Standard">De plus en plus d'humain-e- s parmi nous se retirent, petit à petit ou brutalement, des dispositifs proposés par le triste jeu de nos sociétés industrielles – en inventant du même coup, comme ça vient, d'autres agencements, d'autres façons de jouer...</text:p>
      <text:p text:style-name="Standard">Parce qu'en jouant au jeu de la vie chacun pour soi, on peut y gagner beaucoup de fun, beaucoup de stress, ou se retrouver exclus par les autres joueurs – mais quand on parvient à y jouer à plusieurs ensemble, c'est une vraie joie qu'on y trouve. Et si tous ensemble on tombait d'accord à dire </text:p>
      <text:p text:style-name="Standard"/>
      <text:p text:style-name="Standard">Options de je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petitefamille </meta:initial-creator>
    <meta:creation-date>2011-10-25T21:19:41</meta:creation-date>
    <dc:date>2011-10-27T13:26:52</dc:date>
    <dc:creator>lapetitefamille </dc:creator>
    <meta:editing-duration>PT04H04M41S</meta:editing-duration>
    <meta:editing-cycles>3</meta:editing-cycles>
    <meta:generator>OpenOffice.org/3.2$Linux OpenOffice.org_project/320m12$Build-9483</meta:generator>
    <meta:document-statistic meta:table-count="0" meta:image-count="0" meta:object-count="0" meta:page-count="1" meta:paragraph-count="13" meta:word-count="535" meta:character-count="2951"/>
  </office:meta>
</office:document-meta>
</file>